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" svg:font-family="Lato, Helvetica, Arial, Lucida, sans-serif"/>
    <style:font-face style:name="Taems" svg:font-family="Taem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Text_20_body" style:list-style-name="L3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fo:font-variant="normal" fo:text-transform="none" fo:color="#3c3c3b" style:font-name="Times New Roman" fo:font-size="10.5pt" fo:letter-spacing="normal" fo:font-style="normal" fo:font-weight="bold" officeooo:paragraph-rsid="00219b04" style:font-weight-asian="bold" style:font-weight-complex="bold"/>
    </style:style>
    <style:style style:name="P4" style:family="paragraph" style:parent-style-name="Text_20_body" style:list-style-name="L5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fo:font-variant="normal" fo:text-transform="none" fo:color="#3c3c3b" style:font-name="Times New Roman" fo:font-size="10.5pt" fo:letter-spacing="normal" fo:font-style="normal" fo:font-weight="bold" style:font-weight-asian="bold" style:font-weight-complex="bold"/>
    </style:style>
    <style:style style:name="P5" style:family="paragraph" style:parent-style-name="Text_20_body" style:list-style-name="L6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fo:font-variant="normal" fo:text-transform="none" fo:color="#3c3c3b" style:font-name="Times New Roman" fo:font-size="10.5pt" fo:letter-spacing="normal" fo:font-style="normal" fo:font-weight="bold" style:font-weight-asian="bold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3c3c3b" style:font-name="Times New Roman" fo:font-size="10.5pt" fo:letter-spacing="normal" fo:font-style="normal" fo:font-weight="bold"/>
    </style:style>
    <style:style style:name="P7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fo:font-variant="normal" fo:text-transform="none" fo:color="#3c3c3b" style:font-name="Times New Roman" fo:font-size="10.5pt" fo:letter-spacing="normal" fo:font-style="normal" fo:font-weight="bold"/>
    </style:style>
    <style:style style:name="P8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fo:font-variant="normal" fo:text-transform="none" fo:color="#3c3c3b" style:font-name="Times New Roman" fo:font-size="10.5pt" fo:letter-spacing="normal" fo:font-style="normal" fo:font-weight="bold" officeooo:paragraph-rsid="0011eefa"/>
    </style:style>
    <style:style style:name="P9" style:family="paragraph" style:parent-style-name="Text_20_body" style:list-style-name="L2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fo:font-variant="normal" fo:text-transform="none" fo:color="#3c3c3b" style:font-name="Times New Roman" fo:font-size="10.5pt" fo:letter-spacing="normal" fo:font-style="normal" fo:font-weight="bold"/>
    </style:style>
    <style:style style:name="P10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fo:font-variant="normal" fo:text-transform="none" fo:color="#3c3c3b" style:font-name="Times New Roman" fo:font-size="10.5pt" fo:letter-spacing="normal" fo:font-style="normal" fo:font-weight="bold" officeooo:rsid="0011eefa" officeooo:paragraph-rsid="0011eefa"/>
    </style:style>
    <style:style style:name="P11" style:family="paragraph" style:parent-style-name="Text_20_body" style:list-style-name="L6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officeooo:paragraph-rsid="00162c08"/>
    </style:style>
    <style:style style:name="P12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</style:style>
    <style:style style:name="P13" style:family="paragraph" style:parent-style-name="Text_20_body" style:list-style-name="L7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officeooo:paragraph-rsid="00219b04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paragraph-rsid="001a65f4"/>
    </style:style>
    <style:style style:name="P16" style:family="paragraph" style:parent-style-name="Text_20_body" style:list-style-name="L7">
      <loext:graphic-properties draw:fill="none" draw:fill-color="#ffffff" draw:opacity="100%"/>
      <style:paragraph-properties fo:margin-left="0cm" fo:margin-right="0cm" fo:margin-top="0cm" fo:margin-bottom="0cm" loext:contextual-spacing="false" style:line-height-at-least="0.688cm" fo:orphans="2" fo:widows="2" fo:text-indent="0cm" style:auto-text-indent="false" fo:background-color="transparent" fo:padding="0cm" fo:border="none"/>
      <style:text-properties style:font-name="Times New Roman" fo:font-weight="bold" officeooo:paragraph-rsid="00219b04" style:font-weight-asian="bold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officeooo:paragraph-rsid="001803be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rsid="001f631f" officeooo:paragraph-rsid="001f631f"/>
    </style:style>
    <style:style style:name="T1" style:family="text">
      <style:text-properties fo:font-variant="normal" fo:text-transform="none" fo:color="#3c3c3b" fo:font-size="10.5pt" fo:letter-spacing="normal" fo:font-style="normal"/>
    </style:style>
    <style:style style:name="T2" style:family="text">
      <style:text-properties fo:font-variant="normal" fo:text-transform="none" fo:color="#3c3c3b" fo:font-size="10.5pt" fo:letter-spacing="normal" fo:font-style="normal" officeooo:rsid="00195cf2"/>
    </style:style>
    <style:style style:name="T3" style:family="text">
      <style:text-properties fo:font-variant="normal" fo:text-transform="none" fo:color="#3c3c3b" fo:font-size="10.5pt" fo:letter-spacing="normal" fo:font-style="normal" fo:background-color="#fff200" loext:char-shading-value="0"/>
    </style:style>
    <style:style style:name="T4" style:family="text">
      <style:text-properties fo:font-variant="normal" fo:text-transform="none" fo:color="#3c3c3b" style:font-name="Times New Roman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c3c3b" style:font-name="Times New Roman" fo:font-size="10.5pt" fo:letter-spacing="normal" fo:font-style="normal" fo:font-weight="bold" officeooo:rsid="0014945d" style:font-weight-asian="bold" style:font-weight-complex="bold"/>
    </style:style>
    <style:style style:name="T6" style:family="text">
      <style:text-properties fo:font-variant="normal" fo:text-transform="none" fo:color="#3c3c3b" style:font-name="Times New Roman" fo:font-size="10.5pt" fo:letter-spacing="normal" fo:font-style="normal" fo:font-weight="bold" officeooo:rsid="00162c08" style:font-weight-asian="bold" style:font-weight-complex="bold"/>
    </style:style>
    <style:style style:name="T7" style:family="text">
      <style:text-properties fo:font-variant="normal" fo:text-transform="none" fo:color="#3c3c3b" style:font-name="Times New Roman" fo:font-size="10.5pt" fo:letter-spacing="normal" fo:font-style="normal" fo:font-weight="bold" officeooo:rsid="00195cf2" style:font-weight-asian="bold" style:font-weight-complex="bold"/>
    </style:style>
    <style:style style:name="T8" style:family="text">
      <style:text-properties fo:font-variant="normal" fo:text-transform="none" fo:color="#3c3c3b" style:font-name="Times New Roman" fo:font-size="10.5pt" fo:letter-spacing="normal" fo:font-style="normal" fo:font-weight="bold" officeooo:rsid="0013e0eb" style:font-weight-asian="bold" style:font-weight-complex="bold"/>
    </style:style>
    <style:style style:name="T9" style:family="text">
      <style:text-properties fo:font-variant="normal" fo:text-transform="none" fo:color="#3c3c3b" style:font-name="Times New Roman" fo:font-size="10.5pt" fo:letter-spacing="normal" fo:font-style="normal" fo:font-weight="bold" officeooo:rsid="001a65f4" style:font-weight-asian="bold" style:font-weight-complex="bold"/>
    </style:style>
    <style:style style:name="T10" style:family="text">
      <style:text-properties fo:font-variant="normal" fo:text-transform="none" fo:color="#3c3c3b" style:font-name="Times New Roman" fo:font-size="10.5pt" fo:letter-spacing="normal" fo:font-style="normal" fo:font-weight="bold" officeooo:rsid="001ad724" style:font-weight-asian="bold" style:font-weight-complex="bold"/>
    </style:style>
    <style:style style:name="T11" style:family="text">
      <style:text-properties fo:font-variant="normal" fo:text-transform="none" fo:color="#3c3c3b" style:font-name="Times New Roman" fo:font-size="10.5pt" fo:letter-spacing="normal" fo:font-style="normal" fo:font-weight="bold" officeooo:rsid="001e423e" style:font-weight-asian="bold" style:font-weight-complex="bold"/>
    </style:style>
    <style:style style:name="T12" style:family="text">
      <style:text-properties fo:font-variant="normal" fo:text-transform="none" fo:color="#3c3c3b" style:font-name="Times New Roman" fo:font-size="10.5pt" fo:letter-spacing="normal" fo:font-style="normal" fo:font-weight="bold" officeooo:rsid="00205b75" style:font-weight-asian="bold" style:font-weight-complex="bold"/>
    </style:style>
    <style:style style:name="T13" style:family="text">
      <style:text-properties fo:font-variant="normal" fo:text-transform="none" fo:color="#3c3c3b" style:font-name="Times New Roman" fo:font-size="10.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14" style:family="text">
      <style:text-properties fo:font-variant="normal" fo:text-transform="none" fo:color="#3c3c3b" style:font-name="Times New Roman" fo:font-size="10.5pt" fo:letter-spacing="normal" fo:font-style="normal" fo:font-weight="bold" officeooo:rsid="001ad724" fo:background-color="transparent" loext:char-shading-value="0" style:font-weight-asian="bold" style:font-weight-complex="bold" loext:padding="0cm" loext:border="none"/>
    </style:style>
    <style:style style:name="T15" style:family="text">
      <style:text-properties fo:font-variant="normal" fo:text-transform="none" fo:color="#3c3c3b" style:font-name="Times New Roman" fo:font-size="10.5pt" fo:letter-spacing="normal" fo:font-style="normal" fo:font-weight="bold" officeooo:rsid="001f631f" fo:background-color="transparent" loext:char-shading-value="0" style:font-weight-asian="bold" style:font-weight-complex="bold" loext:padding="0cm" loext:border="none"/>
    </style:style>
    <style:style style:name="T16" style:family="text">
      <style:text-properties fo:font-variant="normal" fo:text-transform="none" fo:color="#3c3c3b" style:font-name="Times New Roman" fo:font-size="10.5pt" fo:letter-spacing="normal" fo:font-style="normal" fo:font-weight="bold" fo:background-color="transparent" loext:char-shading-value="0" loext:padding="0cm" loext:border="none"/>
    </style:style>
    <style:style style:name="T17" style:family="text">
      <style:text-properties fo:font-variant="normal" fo:text-transform="none" fo:color="#3c3c3b" style:font-name="Times New Roman" fo:font-size="10.5pt" fo:letter-spacing="normal" fo:font-style="normal" fo:font-weight="bold" officeooo:rsid="0011cd83" fo:background-color="transparent" loext:char-shading-value="0" loext:padding="0cm" loext:border="none"/>
    </style:style>
    <style:style style:name="T18" style:family="text">
      <style:text-properties fo:font-variant="normal" fo:text-transform="none" fo:color="#3c3c3b" style:font-name="Times New Roman" fo:font-size="10.5pt" fo:letter-spacing="normal" fo:font-style="normal" fo:font-weight="bold" fo:background-color="#fff200" loext:char-shading-value="0" style:font-weight-asian="bold" style:font-weight-complex="bold"/>
    </style:style>
    <style:style style:name="T19" style:family="text">
      <style:text-properties fo:font-variant="normal" fo:text-transform="none" fo:color="#3c3c3b" style:font-name="Times New Roman" fo:font-size="10.5pt" fo:letter-spacing="normal" fo:font-style="normal" fo:font-weight="bold" officeooo:rsid="00195cf2" fo:background-color="#fff200" loext:char-shading-value="0" style:font-weight-asian="bold" style:font-weight-complex="bold"/>
    </style:style>
    <style:style style:name="T20" style:family="text">
      <style:text-properties fo:font-variant="normal" fo:text-transform="none" fo:color="#3c3c3b" style:font-name="Times New Roman" fo:font-size="10.5pt" fo:letter-spacing="normal" fo:font-style="normal" fo:font-weight="bold" officeooo:rsid="00219b04" fo:background-color="#fff200" loext:char-shading-value="0" style:font-weight-asian="bold" style:font-weight-complex="bold"/>
    </style:style>
    <style:style style:name="T21" style:family="text">
      <style:text-properties fo:font-variant="normal" fo:text-transform="none" fo:color="#3c3c3b" style:font-name="Times New Roman" fo:font-size="10.5pt" fo:letter-spacing="normal" fo:font-style="normal" fo:font-weight="bold" officeooo:rsid="0013e0eb" fo:background-color="#fff200" loext:char-shading-value="0" style:font-weight-asian="bold" style:font-weight-complex="bold"/>
    </style:style>
    <style:style style:name="T22" style:family="text">
      <style:text-properties fo:font-variant="normal" fo:text-transform="none" fo:color="#a1a6ed" style:text-line-through-style="none" style:text-line-through-type="none" style:font-name="Times New Roman" fo:font-size="10.5pt" fo:letter-spacing="normal" fo:font-style="normal" style:text-underline-style="none" fo:font-weight="bold" style:text-blinking="false" fo:background-color="transparent" loext:char-shading-value="0" style:font-weight-asian="bold" style:font-weight-complex="bold" loext:padding="0cm" loext:border="none"/>
    </style:style>
    <style:style style:name="T23" style:family="text">
      <style:text-properties officeooo:rsid="0011cd83"/>
    </style:style>
    <style:style style:name="T24" style:family="text">
      <style:text-properties officeooo:rsid="0011eefa"/>
    </style:style>
    <style:style style:name="T25" style:family="text">
      <style:text-properties officeooo:rsid="0013e0eb"/>
    </style:style>
    <style:style style:name="T26" style:family="text">
      <style:text-properties officeooo:rsid="00162c08"/>
    </style:style>
    <style:style style:name="T27" style:family="text">
      <style:text-properties officeooo:rsid="001803be"/>
    </style:style>
    <style:style style:name="T28" style:family="text">
      <style:text-properties officeooo:rsid="001a65f4"/>
    </style:style>
    <style:style style:name="T29" style:family="text">
      <style:text-properties officeooo:rsid="001ad724"/>
    </style:style>
    <style:style style:name="T30" style:family="text">
      <style:text-properties officeooo:rsid="001f631f"/>
    </style:style>
    <style:style style:name="T31" style:family="text">
      <style:text-properties officeooo:rsid="0011cd83" style:font-weight-asian="bold" style:font-weight-complex="bold"/>
    </style:style>
    <style:style style:name="T32" style:family="text">
      <style:text-properties officeooo:rsid="00219b04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_20_Emphasis"><text:span text:style-name="T13">ZASADY UDZIELANIA TELEPORAD </text:span></text:span></text:p>
      <text:p text:style-name="P17"><text:span text:style-name="Strong_20_Emphasis"><text:span text:style-name="T16">W <text:s/></text:span></text:span><text:span text:style-name="Strong_20_Emphasis"><text:span text:style-name="T15">PRZYCHODNI LEKARSKIEJ MEDYCYNA SP. Z O.O.</text:span></text:span></text:p>
      <text:p text:style-name="P17"><text:span text:style-name="Strong_20_Emphasis"><text:span text:style-name="T17"/></text:span></text:p>
      <text:p text:style-name="P6">W celu poprawy jakości usług medycznych w podstawowej opiece zdrowotnej oraz zapewnienia bezpieczeństwa pacjentom i personelowi medycznemu w czasie epidemii SARS-CoV-2 wprowadzone zostały następujące zasady udzielania teleporad:</text:p>
      <text:list xml:id="list1733644618" text:style-name="L1">
        <text:list-item>
          <text:p text:style-name="P7">Poradni<text:span text:style-name="T30">e </text:span>Podstawowej Opieki Zdrowotnej <text:span text:style-name="T30">są </text:span>czynn<text:span text:style-name="T30">e</text:span> od poniedziałku do piątku w godzinach <text:span text:style-name="T23">8</text:span>:00-18:00, <text:span text:style-name="T31">zgodnie z harmonogramami pracy lekarzy</text:span><text:span text:style-name="T23">, </text:span>Teleporady udzielane są za pomocą systemu łączności telefonicznej.</text:p>
        </text:list-item>
        <text:list-item>
          <text:p text:style-name="P8">W celu ustalenia porady należy skontaktować się z rejestracją POZ <text:span text:style-name="T24">w jednostkach organizacyjnych</text:span> pod numer telefonu: </text:p>
          <text:p text:style-name="P10">-Przychodnia Rejonowa w Alwerni ul. Gęsikowskiego 16</text:p>
          <text:p text:style-name="P10"><text:s/>12 2832167, 12 2831168</text:p>
          <text:p text:style-name="P10">- Ośrodek Zdrowia w Kwaczale</text:p>
          <text:p text:style-name="P10">12 2828108</text:p>
          <text:p text:style-name="P10">- Ośrodek Zdrowia w Okleśnej</text:p>
          <text:p text:style-name="P10">12 2828942</text:p>
          <text:p text:style-name="P10">- Ośrodek Zdrowia w Regulicach</text:p>
          <text:p text:style-name="P10">12 2831859</text:p>
          <text:p text:style-name="P8"><text:s text:c="2"/>Możliwa jest też rejestracja osobista.</text:p>
        </text:list-item>
        <text:list-item>
          <text:p text:style-name="P7">Po dokonanej rejestracji lekarz POZ kontaktuje się z pacjentem telefonicznie <text:span text:style-name="T30">(identyfikując pacjenta)</text:span> w celu udzielenia teleporady lub pacjent nawiązuje łączność telefoniczną w wyznaczonym terminie teleporady. W przypadku trzech nieudanych prób kontaktu z pacjentem, w ustalonym wcześniej terminie (w odstępach nie krótszych niż 5 min.), teleporada  jest anulowana.</text:p>
        </text:list-item>
        <text:list-item>
          <text:p text:style-name="P7">W przypadku konieczności udzielenia porady lekarskiej w bezpośrednim kontakcie z lekarzem ustalany jest termin wizyty pacjenta w poradni (dzień i godzina). Pacjent jest bezpośrednio informowany o ustalonym terminie wizyty.</text:p>
        </text:list-item>
        <text:list-item>
          <text:p text:style-name="P7">Osobiste wizyty pacjentów realizowane są w następujących przypadkach:</text:p>
        </text:list-item>
      </text:list>
      <text:list xml:id="list4032995955" text:style-name="L2">
        <text:list-item>
          <text:p text:style-name="P9">gdy stan pacjenta wskazuje na konieczność przeprowadzenia badania przedmiotowego lub innych procedur z zakresu kompetencji POZ, niemożliwych do zrealizowania w formie teleporady,</text:p>
        </text:list-item>
        <text:list-item>
          <text:p text:style-name="P9">gdy ustalenie postępowania diagnostyczno – terapeutycznego nie jest możliwe na podstawie informacji zebranych podczas teleporady,</text:p>
        </text:list-item>
        <text:list-item>
          <text:p text:style-name="P9">gdy występują objawy o niejasnym charakterze, znacznym nasileniu, nieustające w czasie, będące przyczyną istotnego niepokoju pacjenta,</text:p>
        </text:list-item>
        <text:list-item>
          <text:p text:style-name="P9">gdy brak jest spodziewanego efektu terapeutycznego (np. poprawy stanu zdrowia pacjenta) po dwóch kolejnych teleporadach, udzielonych z tej samej przyczyny, a wizyta osobista jest możliwa do realizacji.</text:p>
        </text:list-item>
      </text:list>
      <text:p text:style-name="P6">Pacjent przybywa do Przychodn<text:span text:style-name="T27">i</text:span> w wyznaczonym terminie, gdzie przed osobistą wizytą u lekarza jest mierzona jest temperatura jego ciała.</text:p>
      <text:p text:style-name="P6"/>
      <text:p text:style-name="P6"/>
      <text:p text:style-name="P12"><text:soft-page-break/><text:span text:style-name="T7"/></text:p>
      <text:list xml:id="list695672021" text:style-name="L5">
        <text:list-header>
          <text:p text:style-name="P4"><text:span text:style-name="T28">6.</text:span>Zapotrzebowanie na recepty na leki stosowane w przypadku chorób przewlekłych można <text:span text:style-name="T30">zamówić</text:span> przekazując kartkę z <text:s/><text:span text:style-name="T29">nazwami </text:span>lek<text:span text:style-name="T29">ów, danymi pacjenta: PESEL imię i nazwisko </text:span><text:span text:style-name="T30">i </text:span><text:span text:style-name="T29">nr telefonu </text:span><text:span text:style-name="T25">do skrzynek w każdej placówce.</text:span></text:p>
        </text:list-header>
      </text:list>
      <text:p text:style-name="P15"><text:span text:style-name="T4">E-recepty realizowane są poprzez, Internetowe Konto Pacjenta oraz telefonicznie poprzez podanie kodu.</text:span></text:p>
      <text:p text:style-name="P18"><text:span text:style-name="T4">Proszę składać zapotrzebowanie <text:s/>na leki z wyprzedzeniem . </text:span><text:span text:style-name="T12">Czas <text:s/>wypisania recepty do 7 dni.</text:span></text:p>
      <text:p text:style-name="P15"><text:span text:style-name="T4"/></text:p>
      <text:p text:style-name="P15"><text:span text:style-name="T9">7,</text:span><text:span text:style-name="T4">Realizacja e-zleceń na wyroby medyczne odbywa się poprzez </text:span><text:span text:style-name="T10">system</text:span><text:span text:style-name="T4"> </text:span><text:span text:style-name="T5">M</text:span><text:span text:style-name="T7">medice </text:span><text:span text:style-name="T4">oraz Portal </text:span><text:span text:style-name="T11">Ś</text:span><text:span text:style-name="T4">wiadczeniodawcy</text:span><text:span text:style-name="Strong_20_Emphasis"><text:span text:style-name="T13">.</text:span></text:span><text:span text:style-name="T4"> Pacjent otrzymuje <text:s/></text:span><text:span text:style-name="T11">zlecenie na wyroby <text:s/>medyczne. </text:span></text:p>
      <text:p text:style-name="P15"><text:span text:style-name="T4"><text:s/></text:span><text:span text:style-name="T11">Odbiór w rejestracji <text:s/>w placówkach.</text:span></text:p>
      <text:list xml:id="list3206853992" text:style-name="L6">
        <text:list-header>
          <text:p text:style-name="P11"><text:span text:style-name="T10">8.</text:span><text:span text:style-name="T4">Skierowania </text:span><text:span text:style-name="T9">do poradni specjalistycznych</text:span><text:span text:style-name="T4"> <text:s/>są </text:span><text:span text:style-name="T9">w</text:span><text:span text:style-name="T4">ystawiane w formie <text:s text:c="2"/>e-skierownia.</text:span><text:span text:style-name="Strong_20_Emphasis"><text:span text:style-name="T13">  </text:span></text:span><text:span text:style-name="Strong_20_Emphasis"><text:span text:style-name="T14">L</text:span></text:span><text:span text:style-name="Strong_20_Emphasis"><text:span text:style-name="T13">ekarz wystawia skierowanie i podaje kod pacjentowi, kod skierowania można odebrać również używając Internetowego Konta Pacjenta), </text:span></text:span><text:span text:style-name="Strong_20_Emphasis"><text:span text:style-name="T14">Pacjent rejestrując się do poradni <text:s/>specjalistycznej podaje tylko kod e-skierowania.</text:span></text:span></text:p>
          <text:p text:style-name="P11"><text:span text:style-name="Strong_20_Emphasis"><text:span text:style-name="T14"/></text:span></text:p>
          <text:p text:style-name="P5"><text:span text:style-name="T29">9.</text:span>Odbiór skierowań na badania dodatkowe, w tym badania laboratoryjne lub obrazowe, następuje poprzez odbiór osobisty z rejestracji <text:span text:style-name="T26">w placówkach</text:span> Przychodni.</text:p>
          <text:p text:style-name="P5"/>
        </text:list-header>
      </text:list>
      <text:p text:style-name="P1"><text:span text:style-name="T4">Zachęcamy </text:span><text:span text:style-name="T6">do </text:span><text:span text:style-name="T4"><text:s/>założeni</text:span><text:span text:style-name="T6">ą</text:span><text:span text:style-name="T4"> Internetowego Konta Pacjenta, bezpłatnej aplikacji Ministerstwa Zdrowia, w której szybko i bezpiecznie można sprawdzić informacje o swoim zdrowiu (</text:span><text:a xlink:type="simple" xlink:href="https://pacjent.gov.pl/internetowe-konto-pacjenta" text:style-name="Internet_20_link" text:visited-style-name="Visited_20_Internet_20_Link"><text:span text:style-name="T22">https://pacjent.gov.pl/internetowe-konto-pacjenta</text:span></text:a><text:span text:style-name="T4">).</text:span></text:p>
      <text:p text:style-name="P1"><text:span text:style-name="T4"/></text:p>
      <text:p text:style-name="P1"><text:span text:style-name="Strong_20_Emphasis"><text:span text:style-name="T13">Wszystkie ww. działania mają na celu ograniczenie zbędnych w okresie pandemii kontaktów, które sprzyjają szerzeniu się koronawirusa Sars CoV-2.</text:span></text:span></text:p>
      <text:p text:style-name="P2"/>
      <text:p text:style-name="P2"/>
      <text:list xml:id="list1053924862" text:style-name="L3">
        <text:list-header>
          <text:p text:style-name="P3"><text:span text:style-name="T32">10.</text:span>W celu udzielenia porady pielęgniarki <text:span text:style-name="T32">POZ </text:span>i położnej <text:span text:style-name="T32">POZ</text:span> należy kontaktować się z:</text:p>
        </text:list-header>
      </text:list>
      <text:list xml:id="list3948945875" text:style-name="L7">
        <text:list-item>
          <text:p text:style-name="P13"><text:span text:style-name="T4">pielęgniarką środowiskową pod numerem telefonu </text:span><text:span text:style-name="T8">12 2831168 , 12 2832167 </text:span><text:span text:style-name="T4">od poniedziałku do piątku w godzinach </text:span><text:span text:style-name="T18"><text:s/>–</text:span><text:span text:style-name="T19">8,00-18,00 </text:span><text:span text:style-name="T20">w Przychodni <text:s/>Miejskiej w Alwerni</text:span></text:p>
        </text:list-item>
        <text:list-item>
          <text:p text:style-name="P13"><text:span text:style-name="T20">pielęgniarką środowiskową <text:s/>w Ośrodkach Zdrowia w Okleśnej, Kwaczale, Regulicach w godzinach pracy . Tel. <text:s/>patrz pkt.2 </text:span></text:p>
        </text:list-item>
        <text:list-item>
          <text:p text:style-name="P16"><text:span text:style-name="T1">położną środowiskową pod numerem telefonu </text:span><text:span text:style-name="T2">122831374, 12 2832167</text:span><text:span text:style-name="T3"> </text:span><text:span text:style-name="T1">od poniedziałku do piątku w godzinach </text:span><text:span text:style-name="T2">8,00</text:span><text:span text:style-name="T1">–</text:span><text:span text:style-name="T1"><text:note text:id="ftn0" text:note-class="footnote"><text:note-citation>1</text:note-citation><text:note-body><text:p text:style-name="Footnote"/></text:note-body></text:note></text:span><text:span text:style-name="T1"> </text:span><text:span text:style-name="T2">18,00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" svg:font-family="Lato, Helvetica, Arial, Lucida, sans-serif"/>
    <style:font-face style:name="Taems" svg:font-family="Taem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9:56:34.493000000</meta:creation-date>
    <dc:date>2020-11-24T12:27:30.651000000</dc:date>
    <meta:editing-duration>PT39M32S</meta:editing-duration>
    <meta:editing-cycles>9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35" meta:word-count="555" meta:character-count="4188" meta:non-whitespace-character-count="3654"/>
  </office:meta>
</office:document-meta>
</file>